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ulo_5f_campus">
      <style:text-properties style:font-name="Arial" style:font-name-complex="Arial"/>
    </style:style>
    <style:style style:name="P2" style:family="paragraph" style:parent-style-name="titulo_5f_ifes">
      <style:text-properties style:font-name="Arial" style:font-name-complex="Arial"/>
    </style:style>
    <style:style style:name="P3" style:family="paragraph" style:parent-style-name="titulo_5f_mec">
      <style:text-properties style:font-name="Arial" style:font-name-complex="Arial"/>
    </style:style>
    <style:style style:name="P4" style:family="paragraph" style:parent-style-name="titulo_5f_endereco">
      <style:text-properties style:font-name="Arial" style:font-name-complex="Arial"/>
    </style:style>
    <style:style style:name="P5" style:family="paragraph" style:parent-style-name="titulo_5f_endereco">
      <style:text-properties style:font-name="Arial" officeooo:paragraph-rsid="00005336" style:font-name-complex="Arial"/>
    </style:style>
    <style:style style:name="P6" style:family="paragraph" style:parent-style-name="titulo_5f_endereco">
      <style:text-properties style:font-name="Arial" officeooo:rsid="00652b03" officeooo:paragraph-rsid="00652b03" style:font-name-complex="Arial"/>
    </style:style>
    <style:style style:name="P7" style:family="paragraph" style:parent-style-name="titulo_5f_campus">
      <style:text-properties style:font-name="Arial" officeooo:paragraph-rsid="0092fd29" style:font-name-complex="Arial"/>
    </style:style>
    <style:style style:name="P8" style:family="paragraph" style:parent-style-name="titulo_5f_endereco">
      <style:text-properties style:font-name="Arial" officeooo:paragraph-rsid="0092fd29" style:font-name-complex="Arial"/>
    </style:style>
    <style:style style:name="P9" style:family="paragraph" style:parent-style-name="titulo_5f_ifes">
      <style:text-properties style:font-name="Arial" officeooo:paragraph-rsid="0092fd29" style:font-name-complex="Arial"/>
    </style:style>
    <style:style style:name="P10" style:family="paragraph" style:parent-style-name="titulo_5f_mec">
      <style:text-properties style:font-name="Arial" officeooo:paragraph-rsid="0092fd29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officeooo:paragraph-rsid="0092703c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92703c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rsid="0021932a" officeooo:paragraph-rsid="0092703c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21932a" officeooo:paragraph-rsid="0092703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1aa7ef" officeooo:paragraph-rsid="0092703c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rsid="001aa7ef" officeooo:paragraph-rsid="0092703c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officeooo:rsid="00238c10" officeooo:paragraph-rsid="0092703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238c10" officeooo:paragraph-rsid="0092703c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c4280" officeooo:paragraph-rsid="0092703c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officeooo:rsid="001c4280" officeooo:paragraph-rsid="0092703c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officeooo:rsid="0095c18e" officeooo:paragraph-rsid="0095c18e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92703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238c10" officeooo:paragraph-rsid="0092703c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aa7ef" officeooo:paragraph-rsid="0092703c" style:font-size-asian="11pt" style:font-weight-asian="bold" style:font-size-complex="11pt" style:font-weight-complex="bold"/>
    </style:style>
    <style:style style:name="P25" style:family="paragraph" style:parent-style-name="brasao">
      <style:text-properties fo:font-size="10pt" style:font-size-asian="10pt"/>
    </style:style>
    <style:style style:name="P26" style:family="paragraph" style:parent-style-name="titulo_5f_endereco">
      <style:text-properties style:font-name="Times New Roman" fo:font-size="13pt" fo:font-weight="bold" officeooo:rsid="003b9cb3" style:font-size-asian="13pt" style:font-weight-asian="bold" style:font-name-complex="Arial" style:font-size-complex="13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rsid="005f7831" officeooo:paragraph-rsid="005f3484" style:font-size-asian="13pt" style:font-weight-asian="bold" style:font-name-complex="Arial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3pt" officeooo:paragraph-rsid="003f0fda" style:font-size-asian="13pt" style:font-size-complex="13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3pt" officeooo:rsid="005f3484" officeooo:paragraph-rsid="005f3484" style:font-size-asian="13pt" style:font-size-complex="13pt"/>
    </style:style>
    <style:style style:name="P3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92fd29"/>
    </style:style>
    <style:style style:name="P31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officeooo:rsid="008c05d6" officeooo:paragraph-rsid="0092fd29" style:letter-kerning="true" fo:background-color="transparent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text-emphasize="none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officeooo:rsid="008c05d6" officeooo:paragraph-rsid="0092703c" style:letter-kerning="true" fo:background-color="transparent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text-emphasize="none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2fd29"/>
    </style:style>
    <style:style style:name="P34" style:family="paragraph" style:parent-style-name="Standard">
      <style:paragraph-properties fo:line-height="150%" fo:text-align="center" style:justify-single-word="false"/>
      <style:text-properties fo:font-size="12pt" officeooo:paragraph-rsid="0092fd29" style:font-name-asian="Arial1" style:font-size-asian="12pt" style:font-name-complex="Calibri1" style:font-size-complex="12pt"/>
    </style:style>
    <style:style style:name="P35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Calibri" fo:font-size="12pt" officeooo:paragraph-rsid="0092fd29" style:font-size-asian="12pt" style:font-name-complex="Calibri1" style:font-size-complex="12pt"/>
    </style:style>
    <style:style style:name="P36" style:family="paragraph" style:parent-style-name="espacamento_5f_brasao">
      <style:text-properties officeooo:paragraph-rsid="0092fd29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font-weight="bold" officeooo:paragraph-rsid="0092fd29" style:font-name-asian="Arial1" style:font-size-asian="12pt" style:font-weight-asian="bold" style:font-name-complex="Calibri1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officeooo:paragraph-rsid="0092fd29" style:font-name-asian="Arial1" style:font-size-asian="12pt" style:font-name-complex="Calibri1" style:font-size-complex="12pt"/>
    </style:style>
    <style:style style:name="P39" style:family="paragraph" style:parent-style-name="Standard">
      <style:paragraph-properties fo:line-height="150%" fo:text-align="center" style:justify-single-word="false"/>
      <style:text-properties fo:font-size="12pt" officeooo:paragraph-rsid="0092fd29" style:font-name-asian="Arial1" style:font-size-asian="12pt" style:font-name-complex="Calibri1" style:font-size-complex="12pt"/>
    </style:style>
    <style:style style:name="P4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12pt" officeooo:paragraph-rsid="0092fd29" style:font-name-asian="Arial1" style:font-size-asian="12pt" style:font-name-complex="Calibri1" style:font-size-complex="12pt"/>
    </style:style>
    <style:style style:name="P41" style:family="paragraph" style:parent-style-name="titulo_5f_endereco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rsid="00652b03" officeooo:paragraph-rsid="0092fd29" style:font-name-asian="Arial1" style:font-size-asian="12pt" style:font-weight-asian="bold" style:font-name-complex="Calibri1" style:font-size-complex="12pt" style:font-weight-complex="bold"/>
    </style:style>
    <style:style style:name="P42" style:family="paragraph" style:parent-style-name="espacamento_5f_brasao" style:master-page-name="Standard">
      <style:paragraph-properties style:page-number="auto"/>
      <style:text-properties officeooo:paragraph-rsid="0092fd29"/>
    </style:style>
    <style:style style:name="T1" style:family="text">
      <style:text-properties officeooo:rsid="0000397f"/>
    </style:style>
    <style:style style:name="T2" style:family="text">
      <style:text-properties officeooo:rsid="00048054"/>
    </style:style>
    <style:style style:name="T3" style:family="text">
      <style:text-properties officeooo:rsid="000695b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3b9cb3" style:font-weight-asian="bold" style:font-name-complex="Arial" style:font-weight-complex="bold"/>
    </style:style>
    <style:style style:name="T6" style:family="text">
      <style:text-properties fo:font-weight="bold" officeooo:rsid="003d28e6" style:font-weight-asian="bold" style:font-name-complex="Arial" style:font-weight-complex="bold"/>
    </style:style>
    <style:style style:name="T7" style:family="text">
      <style:text-properties fo:font-weight="bold" officeooo:rsid="005f7831" style:font-weight-asian="bold" style:font-name-complex="Arial" style:font-weight-complex="bold"/>
    </style:style>
    <style:style style:name="T8" style:family="text">
      <style:text-properties fo:font-weight="bold" officeooo:rsid="008070db" style:font-weight-asian="bold" style:font-name-complex="Arial" style:font-weight-complex="bold"/>
    </style:style>
    <style:style style:name="T9" style:family="text">
      <style:text-properties fo:font-weight="bold" officeooo:rsid="008ef5d5" style:font-weight-asian="bold" style:font-name-complex="Arial" style:font-weight-complex="bold"/>
    </style:style>
    <style:style style:name="T10" style:family="text">
      <style:text-properties fo:font-weight="bold" officeooo:rsid="0092703c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38c10" style:font-weight-asian="bold" style:font-weight-complex="bold"/>
    </style:style>
    <style:style style:name="T13" style:family="text">
      <style:text-properties officeooo:rsid="001a55d4"/>
    </style:style>
    <style:style style:name="T14" style:family="text">
      <style:text-properties officeooo:rsid="001f8577"/>
    </style:style>
    <style:style style:name="T15" style:family="text">
      <style:text-properties officeooo:rsid="00238c10"/>
    </style:style>
    <style:style style:name="T16" style:family="text">
      <style:text-properties officeooo:rsid="00206d9a"/>
    </style:style>
    <style:style style:name="T17" style:family="text">
      <style:text-properties officeooo:rsid="0021932a"/>
    </style:style>
    <style:style style:name="T18" style:family="text">
      <style:text-properties officeooo:rsid="002451c1"/>
    </style:style>
    <style:style style:name="T19" style:family="text">
      <style:text-properties officeooo:rsid="0092fd29"/>
    </style:style>
    <style:style style:name="T20" style:family="text">
      <style:text-properties fo:font-size="12pt" style:font-name-asian="Arial1" style:font-size-asian="12pt" style:font-name-complex="Calibri1" style:font-size-complex="12pt"/>
    </style:style>
    <style:style style:name="T21" style:family="text">
      <style:text-properties fo:font-size="12pt" officeooo:rsid="0092fd29" style:font-name-asian="Arial1" style:font-size-asian="12pt" style:font-name-complex="Calibri1" style:font-size-complex="12pt"/>
    </style:style>
    <style:style style:name="T22" style:family="text">
      <style:text-properties officeooo:rsid="0097b4d8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43cm" draw:visible-area-height="1.53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Objeto2" text:anchor-type="as-char" svg:width="1.499cm" svg:height="1.499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36"/>
      <text:p text:style-name="P10">MINISTÉRIO DA EDUCAÇÃO</text:p>
      <text:p text:style-name="P9">INSTITUTO FEDERAL DO ESPÍRITO SANTO</text:p>
      <text:p text:style-name="P7">CAMPUS GUARAPARI</text:p>
      <text:p text:style-name="P8"><text:span text:style-name="T2">Alameda Francisco Vieira Simões</text:span>, <text:span text:style-name="T2">720</text:span> – <text:span text:style-name="T2">Aeroporto</text:span> – 2921<text:span text:style-name="T3">6</text:span>-<text:span text:style-name="T3">795</text:span> – Guarapari – ES</text:p>
      <text:p text:style-name="P8">27 3<text:span text:style-name="T1">261-9900</text:span></text:p>
      <text:p text:style-name="P8"/>
      <text:p text:style-name="P41">DIRETORIA-GERAL</text:p>
      <text:p text:style-name="P37"/>
      <text:p text:style-name="P37">FICHA DE INSCRIÇÃO </text:p>
      <text:p text:style-name="P38">ELEIÇÃO DO COLÉGIO ELEITORAL</text:p>
      <text:p text:style-name="P38">( <text:s text:c="2"/>) CORPO DISCENTE <text:s text:c="2"/>( <text:s text:c="2"/>) CORPO DOCENTE <text:s text:c="2"/>( <text:s/>) CORPO TÉCNICO-ADMINISTRATIVO </text:p>
      <text:p text:style-name="P33"><text:span text:style-name="T20">CAMPUS: </text:span><text:span text:style-name="T21">GUARAPARI</text:span></text:p>
      <text:p text:style-name="P34">IDENTIFICAÇÃO DA CHAPA </text:p>
      <text:p text:style-name="P34">Titular:_______________________________________________________</text:p>
      <text:p text:style-name="P34">Matrícula / SIAPE: ______________________________________________</text:p>
      <text:p text:style-name="P34">Telefone: _____________________________________________________</text:p>
      <text:p text:style-name="P34">E-mail: _______________________________________________________</text:p>
      <text:p text:style-name="P34"/>
      <text:p text:style-name="P34">Suplente:_______________________________________________________</text:p>
      <text:p text:style-name="P34">Matrícula / SIAPE: ______________________________________________</text:p>
      <text:p text:style-name="P34">Telefone: _____________________________________________________</text:p>
      <text:p text:style-name="P34">E-mail: _______________________________________________________</text:p>
      <text:p text:style-name="P40">Declaramos estarmos cientes da Resolução CONSUP/IFES nº 110 de 21 de outubro de 2022, que regulamenta o Processo Eleitoral para os representantes do Corpo Docente, do Corpo Discente e do Corpo Técnico-administrativo no Conselho Superior do Ifes e define normas para o Colégio Eleitoral.</text:p>
      <text:p text:style-name="P40">Declaramos também que as fotos do titular e suplente serão encaminhadas para o e-mail designado pela comissão para serem inseridas no sistema Sig-eleições para identificação dos representantes da chapa. </text:p>
      <text:p text:style-name="P34"/>
      <text:p text:style-name="P34">______________ - ES, _____ de _________ de 2023.</text:p>
      <text:p text:style-name="P34">_______________________________ <text:s text:c="26"/>_________________________________</text:p>
      <text:p text:style-name="P30"><text:s text:c="24"/>Assinatura Titular <text:s text:c="86"/>Assinatura Suplente</text:p>
      <text:p text:style-name="P35"/>
      <text:p text:style-name="P31"/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0cm" style:auto-text-indent="false" fo:keep-with-next="always"/>
      <style:text-properties style:font-name="Arial" fo:font-family="Arial" style:font-family-generic="swiss" style:font-pitch="variable" fo:font-size="17pt" fo:font-weight="bold" style:font-size-asian="17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.25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style:contextual-spacing="false" fo:text-align="justify" style:justify-single-word="false" fo:text-indent="1.501cm" style:auto-text-indent="false"/>
      <style:text-properties fo:font-size="9pt" style:font-size-asian="9pt"/>
    </style:style>
    <style:style style:name="espaco_5f_brasão_5f_docs" style:display-name="espaco_brasão_docs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0.5pt" style:font-name-asian="Lucida Sans Unicode" style:font-family-asian="'Lucida Sans Unicode'" style:font-family-generic-asian="swiss" style:font-pitch-asian="variable" style:font-size-asian="10.5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loext:opacity="0%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 style:parent-style-name="Heading_20_1" style:default-outline-level="" style:list-styl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/>
      <style:text-properties fo:text-transform="uppercase" style:font-name="Times New Roman" fo:font-family="'Times New Roman'" style:font-family-generic="roman" style:font-pitch="variable" fo:font-size="11pt" style:font-size-asian="11pt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loext:opacity="0%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loext:opacity="0%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brasao" style:family="paragraph" style:parent-style-name="Standard">
      <style:paragraph-properties fo:text-align="center" style:justify-single-word="false" fo:orphans="0" fo:widows="0" fo:hyphenation-ladder-count="no-limit"/>
      <style:text-properties fo:font-size="9pt" fo:font-weight="bold" style:font-size-asian="9pt" style:language-asian="pt" style:country-asian="BR" style:font-weight-asian="bold" fo:hyphenate="false" fo:hyphenation-remain-char-count="2" fo:hyphenation-push-char-count="2" loext:hyphenation-no-caps="false"/>
    </style:style>
    <style:style style:name="titulo_5f_mec" style:display-name="titulo_mec" style:family="paragraph" style:parent-style-name="Heading_20_1" style:default-outline-level="" style:list-styl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ulo_5f_ifes" style:display-name="titulo_ifes" style:family="paragraph" style:parent-style-name="Heading_20_2" style:default-outline-level="" style:list-style-name="">
      <style:paragraph-properties fo:line-height="150%" fo:orphans="0" fo:widows="0" fo:hyphenation-ladder-count="no-limit"/>
      <style:text-properties fo:font-variant="normal" fo:text-transform="none" fo:font-size="8pt" fo:font-weight="normal" style:font-size-asian="8pt" style:language-asian="pt" style:country-asian="BR" style:font-weight-asian="normal" fo:hyphenate="false" fo:hyphenation-remain-char-count="2" fo:hyphenation-push-char-count="2" loext:hyphenation-no-caps="false"/>
    </style:style>
    <style:style style:name="titulo_5f_campus" style:display-name="titulo_campus" style:family="paragraph" style:parent-style-name="Heading_20_2" style:default-outline-level="" style:list-style-name="">
      <style:paragraph-properties fo:line-height="150%" fo:orphans="0" fo:widows="0" fo:hyphenation-ladder-count="no-limit"/>
      <style:text-properties fo:font-variant="normal" fo:text-transform="none" fo:font-size="8pt" fo:font-weight="normal" style:font-size-asian="8pt" style:language-asian="pt" style:country-asian="BR" style:font-weight-asian="normal" fo:hyphenate="false" fo:hyphenation-remain-char-count="2" fo:hyphenation-push-char-count="2" loext:hyphenation-no-caps="false"/>
    </style:style>
    <style:style style:name="titulo_5f_endereco" style:display-name="titulo_endereco" style:family="paragraph" style:parent-style-name="Standard">
      <style:paragraph-properties fo:line-height="150%" fo:text-align="center" style:justify-single-word="false" fo:orphans="0" fo:widows="0" fo:hyphenation-ladder-count="no-limit"/>
      <style:text-properties fo:font-size="7pt" style:font-size-asian="7pt" style:language-asian="pt" style:country-asian="BR" fo:hyphenate="false" fo:hyphenation-remain-char-count="2" fo:hyphenation-push-char-count="2" loext:hyphenation-no-caps="false"/>
    </style:style>
    <style:style style:name="titulo_5f_telefone" style:display-name="titulo_telefone" style:family="paragraph" style:parent-style-name="Standard">
      <style:paragraph-properties fo:text-align="center" style:justify-single-word="false" fo:orphans="0" fo:widows="0" fo:hyphenation-ladder-count="no-limit"/>
      <style:text-properties fo:font-size="7pt" style:font-size-asian="7pt" style:language-asian="pt" style:country-asian="BR" fo:hyphenate="false" fo:hyphenation-remain-char-count="2" fo:hyphenation-push-char-count="2" loext:hyphenation-no-caps="fals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loext:opacity="0%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felipe.faria</meta:initial-creator>
    <meta:creation-date>2013-05-16T09:40:00</meta:creation-date>
    <dc:date>2023-02-13T11:53:03.753000000</dc:date>
    <meta:editing-cycles>147</meta:editing-cycles>
    <meta:editing-duration>PT10H30M46S</meta:editing-duration>
    <meta:generator>LibreOffice/7.2.5.2$Windows_X86_64 LibreOffice_project/499f9727c189e6ef3471021d6132d4c694f357e5</meta:generator>
    <meta:document-statistic meta:table-count="0" meta:image-count="0" meta:object-count="1" meta:page-count="1" meta:paragraph-count="25" meta:word-count="151" meta:character-count="1628" meta:non-whitespace-character-count="1348"/>
  </office:meta>
</office:document-meta>
</file>